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14cm" fo:margin-bottom="0cm" style:contextual-spacing="false" fo:line-height="0.282cm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top="0.014cm" fo:margin-bottom="0cm" style:contextual-spacing="false" fo:line-height="0.282cm" style:page-number="auto"/>
      <style:text-properties fo:font-size="8pt" style:font-size-asian="8pt" style:font-size-complex="8pt"/>
    </style:style>
    <style:style style:name="P5" style:family="paragraph" style:parent-style-name="Standard">
      <style:paragraph-properties fo:margin-top="0.002cm" fo:margin-bottom="0cm" style:contextual-spacing="false" fo:line-height="0.318cm"/>
      <style:text-properties fo:font-size="9pt" style:font-size-asian="9pt" style:font-size-complex="9pt"/>
    </style:style>
    <style:style style:name="P6" style:family="paragraph" style:parent-style-name="Standard">
      <style:paragraph-properties fo:margin-top="0.002cm" fo:margin-bottom="0cm" style:contextual-spacing="false" fo:line-height="0.194cm"/>
      <style:text-properties fo:font-size="5.5pt" style:font-size-asian="5.5pt" style:font-size-complex="5.5pt"/>
    </style:style>
    <style:style style:name="P7" style:family="paragraph" style:parent-style-name="Standard">
      <style:paragraph-properties fo:margin-top="0.002cm" fo:margin-bottom="0cm" style:contextual-spacing="false" fo:line-height="0.335cm"/>
      <style:text-properties fo:font-size="9.5pt" style:font-size-asian="9.5pt" style:font-size-complex="9.5pt"/>
    </style:style>
    <style:style style:name="P8" style:family="paragraph" style:parent-style-name="Standard">
      <style:paragraph-properties fo:margin-top="0.023cm" fo:margin-bottom="0cm" style:contextual-spacing="false" fo:line-height="0.423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11cm" fo:margin-bottom="0cm" style:contextual-spacing="false" fo:line-height="0.494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009cm" fo:margin-bottom="0cm" style:contextual-spacing="false" fo:line-height="0.494cm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09cm" fo:margin-bottom="0cm" style:contextual-spacing="false" fo:line-height="0.423cm"/>
      <style:text-properties fo:font-size="12pt" style:font-size-asian="12pt" style:font-size-complex="12pt"/>
    </style:style>
    <style:style style:name="P12" style:family="paragraph" style:parent-style-name="Standard">
      <style:paragraph-properties fo:margin-left="9.73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176cm" fo:margin-right="0cm" fo:line-height="166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48cm" fo:margin-right="0.18cm" fo:margin-top="0.143cm" fo:margin-bottom="0cm" style:contextual-spacing="false" fo:line-height="166%" fo:text-align="end" style:justify-single-word="false" fo:text-indent="-0.303cm" style:auto-text-indent="false" fo:break-before="column"/>
    </style:style>
    <style:style style:name="P15" style:family="paragraph" style:parent-style-name="Text_20_body">
      <style:paragraph-properties fo:margin-left="0cm" fo:margin-right="0.18cm" fo:margin-top="0.009cm" fo:margin-bottom="0cm" style:contextual-spacing="false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18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182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9.98cm" fo:margin-right="0cm" fo:margin-top="0.127cm" fo:margin-bottom="0cm" style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1.228cm" fo:margin-right="0cm" fo:margin-top="0.127cm" fo:margin-bottom="0cm" style:contextual-spacing="false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1.228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1.228cm" fo:margin-right="1.085cm" fo:line-height="199%" fo:text-align="justify" style:justify-single-word="false" fo:text-indent="1.247cm" style:auto-text-indent="false"/>
    </style:style>
    <style:style style:name="P22" style:family="paragraph" style:parent-style-name="Text_20_body">
      <style:paragraph-properties fo:margin-left="1.228cm" fo:margin-right="1.087cm" fo:margin-top="0.014cm" fo:margin-bottom="0cm" style:contextual-spacing="false" fo:line-height="200%" fo:text-align="justify" style:justify-single-word="false" fo:text-indent="1.247cm" style:auto-text-indent="false"/>
    </style:style>
    <style:style style:name="P23" style:family="paragraph" style:parent-style-name="Text_20_body">
      <style:paragraph-properties fo:margin-left="1.228cm" fo:margin-right="1.087cm" fo:margin-top="0.127cm" fo:margin-bottom="0cm" style:contextual-spacing="false" fo:line-height="200%" fo:text-align="justify" style:justify-single-word="false" fo:text-indent="1.247cm" style:auto-text-indent="false"/>
    </style:style>
    <style:style style:name="P24" style:family="paragraph" style:parent-style-name="Text_20_body" style:list-style-name="WWNum1">
      <style:paragraph-properties fo:margin-left="2.731cm" fo:margin-right="0cm" fo:text-align="start" style:justify-single-word="false" fo:text-indent="-0.75cm" style:auto-text-indent="false">
        <style:tab-stops>
          <style:tab-stop style:position="2.731cm"/>
        </style:tab-stops>
      </style:paragraph-properties>
    </style:style>
    <style:style style:name="P25" style:family="paragraph" style:parent-style-name="Text_20_body" style:list-style-name="WWNum1">
      <style:paragraph-properties fo:margin-left="2.731cm" fo:margin-right="0cm" fo:margin-top="0.106cm" fo:margin-bottom="0cm" style:contextual-spacing="false" fo:text-align="start" style:justify-single-word="false" fo:text-indent="-0.75cm" style:auto-text-indent="false">
        <style:tab-stops>
          <style:tab-stop style:position="2.731cm"/>
        </style:tab-stops>
      </style:paragraph-properties>
    </style:style>
    <style:style style:name="P26" style:family="paragraph" style:parent-style-name="Text_20_body">
      <style:paragraph-properties fo:margin-left="1.228cm" fo:margin-right="1.083cm" fo:margin-top="0.012cm" fo:margin-bottom="0cm" style:contextual-spacing="false" fo:line-height="199%" fo:text-align="justify" style:justify-single-word="false" fo:text-indent="1.247cm" style:auto-text-indent="false"/>
    </style:style>
    <style:style style:name="P27" style:family="paragraph" style:parent-style-name="Text_20_body">
      <style:paragraph-properties fo:margin-left="2.477cm" fo:margin-right="0cm" fo:margin-top="0.014cm" fo:margin-bottom="0cm" style:contextual-spacing="false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2.477cm" fo:margin-right="0cm" fo:margin-top="0.127cm" fo:margin-bottom="0cm" style:contextual-spacing="false" fo:text-align="start" style:justify-single-word="false" fo:text-indent="0cm" style:auto-text-indent="false"/>
    </style:style>
    <style:style style:name="T1" style:family="text">
      <style:text-properties fo:letter-spacing="-0.004cm" fo:font-weight="normal" style:font-weight-asian="normal" style:font-weight-complex="normal" style:text-scale="100%"/>
    </style:style>
    <style:style style:name="T2" style:family="text">
      <style:text-properties fo:letter-spacing="-0.004cm" style:text-underline-style="solid" style:text-underline-width="auto" style:text-underline-color="#000000" fo:font-weight="normal" style:font-weight-asian="normal" style:font-weight-complex="normal" style:text-scale="100%"/>
    </style:style>
    <style:style style:name="T3" style:family="text">
      <style:text-properties fo:letter-spacing="-0.004cm" style:text-underline-style="none" fo:font-weight="normal" style:font-weight-asian="normal" style:font-weight-complex="normal" style:text-scale="100%"/>
    </style:style>
    <style:style style:name="T4" style:family="text">
      <style:text-properties fo:letter-spacing="normal" fo:font-weight="normal" style:font-weight-asian="normal" style:font-weight-complex="normal" style:text-scale="100%"/>
    </style:style>
    <style:style style:name="T5" style:family="text">
      <style:text-properties fo:letter-spacing="normal" style:text-underline-style="solid" style:text-underline-width="auto" style:text-underline-color="#000000" fo:font-weight="normal" style:font-weight-asian="normal" style:font-weight-complex="normal" style:text-scale="100%"/>
    </style:style>
    <style:style style:name="T6" style:family="text">
      <style:text-properties fo:letter-spacing="normal" style:text-underline-style="none" fo:font-weight="normal" style:font-weight-asian="normal" style:font-weight-complex="normal" style:text-scale="100%"/>
    </style:style>
    <style:style style:name="T7" style:family="text">
      <style:text-properties fo:letter-spacing="-0.002cm" fo:font-weight="normal" style:font-weight-asian="normal" style:font-weight-complex="normal" style:text-scale="100%"/>
    </style:style>
    <style:style style:name="T8" style:family="text">
      <style:text-properties fo:letter-spacing="-0.002cm" style:text-underline-style="solid" style:text-underline-width="auto" style:text-underline-color="#000000" fo:font-weight="normal" style:font-weight-asian="normal" style:font-weight-complex="normal" style:text-scale="100%"/>
    </style:style>
    <style:style style:name="T9" style:family="text">
      <style:text-properties fo:letter-spacing="-0.002cm" style:text-underline-style="none" fo:font-weight="normal" style:font-weight-asian="normal" style:font-weight-complex="normal" style:text-scale="100%"/>
    </style:style>
    <style:style style:name="T10" style:family="text">
      <style:text-properties style:font-name="Arial" fo:letter-spacing="normal" fo:font-weight="normal" style:font-name-asian="Arial1" style:font-weight-asian="normal" style:font-name-complex="Arial1" style:font-weight-complex="normal" style:text-scale="100%"/>
    </style:style>
    <style:style style:name="T11" style:family="text">
      <style:text-properties style:font-name="Arial" fo:letter-spacing="normal" fo:font-style="italic" fo:font-weight="normal" style:font-name-asian="Arial1" style:font-style-asian="italic" style:font-weight-asian="normal" style:font-name-complex="Arial1" style:font-weight-complex="normal" style:text-scale="100%"/>
    </style:style>
    <style:style style:name="T12" style:family="text">
      <style:text-properties style:font-name="Arial" fo:letter-spacing="-0.004cm" fo:font-weight="normal" style:font-name-asian="Arial1" style:font-weight-asian="normal" style:font-name-complex="Arial1" style:font-weight-complex="normal" style:text-scale="100%"/>
    </style:style>
    <style:style style:name="T13" style:family="text">
      <style:text-properties style:font-name="Arial" fo:letter-spacing="-0.004cm" fo:font-style="italic" fo:font-weight="normal" style:font-name-asian="Arial1" style:font-style-asian="italic" style:font-weight-asian="normal" style:font-name-complex="Arial1" style:font-weight-complex="normal" style:text-scale="100%"/>
    </style:style>
    <style:style style:name="T14" style:family="text">
      <style:text-properties style:font-name="Arial" fo:letter-spacing="0.002cm" fo:font-weight="normal" style:font-name-asian="Arial1" style:font-weight-asian="normal" style:font-name-complex="Arial1" style:font-weight-complex="normal" style:text-scale="100%"/>
    </style:style>
    <style:style style:name="T15" style:family="text">
      <style:text-properties style:font-name="Arial" fo:letter-spacing="0.002cm" fo:font-style="italic" fo:font-weight="normal" style:font-name-asian="Arial1" style:font-style-asian="italic" style:font-weight-asian="normal" style:font-name-complex="Arial1" style:font-weight-complex="normal" style:text-scale="100%"/>
    </style:style>
    <style:style style:name="T16" style:family="text">
      <style:text-properties style:font-name="Arial" style:font-name-asian="Arial1" style:font-name-complex="Arial1"/>
    </style:style>
    <style:style style:name="T17" style:family="text">
      <style:text-properties style:font-name="Arial" fo:letter-spacing="0.108cm" fo:font-weight="normal" style:font-name-asian="Arial1" style:font-weight-asian="normal" style:font-name-complex="Arial1" style:font-weight-complex="normal" style:text-scale="100%"/>
    </style:style>
    <style:style style:name="T18" style:family="text">
      <style:text-properties style:font-name="Arial" fo:letter-spacing="0.026cm" fo:font-weight="normal" style:font-name-asian="Arial1" style:font-weight-asian="normal" style:font-name-complex="Arial1" style:font-weight-complex="normal" style:text-scale="100%"/>
    </style:style>
    <style:style style:name="T19" style:family="text">
      <style:text-properties style:font-name="Arial" fo:letter-spacing="-0.005cm" fo:font-weight="normal" style:font-name-asian="Arial1" style:font-weight-asian="normal" style:font-name-complex="Arial1" style:font-weight-complex="normal" style:text-scale="100%"/>
    </style:style>
    <style:style style:name="T20" style:family="text">
      <style:text-properties style:font-name="Arial" fo:letter-spacing="-0.005cm" fo:font-style="italic" fo:font-weight="normal" style:font-name-asian="Arial1" style:font-style-asian="italic" style:font-weight-asian="normal" style:font-name-complex="Arial1" style:font-weight-complex="normal" style:text-scale="100%"/>
    </style:style>
    <style:style style:name="T21" style:family="text">
      <style:text-properties style:font-name="Arial" fo:letter-spacing="-0.002cm" fo:font-weight="normal" style:font-name-asian="Arial1" style:font-weight-asian="normal" style:font-name-complex="Arial1" style:font-weight-complex="normal" style:text-scale="100%"/>
    </style:style>
    <style:style style:name="T22" style:family="text">
      <style:text-properties style:font-name="Arial" fo:letter-spacing="-0.002cm" fo:font-style="italic" fo:font-weight="normal" style:font-name-asian="Arial1" style:font-style-asian="italic" style:font-weight-asian="normal" style:font-name-complex="Arial1" style:font-weight-complex="normal" style:text-scale="100%"/>
    </style:style>
    <style:style style:name="T23" style:family="text">
      <style:text-properties style:font-name="Arial" fo:letter-spacing="0.028cm" fo:font-weight="normal" style:font-name-asian="Arial1" style:font-weight-asian="normal" style:font-name-complex="Arial1" style:font-weight-complex="normal" style:text-scale="100%"/>
    </style:style>
    <style:style style:name="T24" style:family="text">
      <style:text-properties style:font-name="Arial" fo:letter-spacing="0.025cm" fo:font-weight="normal" style:font-name-asian="Arial1" style:font-weight-asian="normal" style:font-name-complex="Arial1" style:font-weight-complex="normal" style:text-scale="100%"/>
    </style:style>
    <style:style style:name="T25" style:family="text">
      <style:text-properties style:font-name="Arial" fo:letter-spacing="0.03cm" fo:font-weight="normal" style:font-name-asian="Arial1" style:font-weight-asian="normal" style:font-name-complex="Arial1" style:font-weight-complex="normal" style:text-scale="100%"/>
    </style:style>
    <style:style style:name="T26" style:family="text">
      <style:text-properties style:font-name="Arial" fo:letter-spacing="0.035cm" fo:font-weight="normal" style:font-name-asian="Arial1" style:font-weight-asian="normal" style:font-name-complex="Arial1" style:font-weight-complex="normal" style:text-scale="100%"/>
    </style:style>
    <style:style style:name="T27" style:family="text">
      <style:text-properties style:font-name="Arial" fo:letter-spacing="0.005cm" fo:font-weight="normal" style:font-name-asian="Arial1" style:font-weight-asian="normal" style:font-name-complex="Arial1" style:font-weight-complex="normal" style:text-scale="100%"/>
    </style:style>
    <style:style style:name="T28" style:family="text">
      <style:text-properties style:font-name="Arial" fo:letter-spacing="0.034cm" fo:font-weight="normal" style:font-name-asian="Arial1" style:font-weight-asian="normal" style:font-name-complex="Arial1" style:font-weight-complex="normal" style:text-scale="100%"/>
    </style:style>
    <style:style style:name="T29" style:family="text">
      <style:text-properties style:font-name="Arial" fo:letter-spacing="0.037cm" fo:font-weight="normal" style:font-name-asian="Arial1" style:font-weight-asian="normal" style:font-name-complex="Arial1" style:font-weight-complex="normal" style:text-scale="100%"/>
    </style:style>
    <style:style style:name="T30" style:family="text">
      <style:text-properties style:font-name="Arial" fo:letter-spacing="0.062cm" fo:font-weight="normal" style:font-name-asian="Arial1" style:font-weight-asian="normal" style:font-name-complex="Arial1" style:font-weight-complex="normal" style:text-scale="100%"/>
    </style:style>
    <style:style style:name="T31" style:family="text">
      <style:text-properties style:font-name="Arial" fo:letter-spacing="0.064cm" fo:font-weight="normal" style:font-name-asian="Arial1" style:font-weight-asian="normal" style:font-name-complex="Arial1" style:font-weight-complex="normal" style:text-scale="100%"/>
    </style:style>
    <style:style style:name="T32" style:family="text">
      <style:text-properties style:font-name="Arial" fo:letter-spacing="0.058cm" fo:font-weight="normal" style:font-name-asian="Arial1" style:font-weight-asian="normal" style:font-name-complex="Arial1" style:font-weight-complex="normal" style:text-scale="100%"/>
    </style:style>
    <style:style style:name="T33" style:family="text">
      <style:text-properties style:font-name="Arial" fo:letter-spacing="0.004cm" fo:font-weight="normal" style:font-name-asian="Arial1" style:font-weight-asian="normal" style:font-name-complex="Arial1" style:font-weight-complex="normal" style:text-scale="100%"/>
    </style:style>
    <style:style style:name="T34" style:family="text">
      <style:text-properties style:font-name="Arial" fo:letter-spacing="0.032cm" fo:font-weight="normal" style:font-name-asian="Arial1" style:font-weight-asian="normal" style:font-name-complex="Arial1" style:font-weight-complex="normal" style:text-scale="100%"/>
    </style:style>
    <style:style style:name="T35" style:family="text">
      <style:text-properties style:font-name="Arial" fo:letter-spacing="-0.007cm" fo:font-weight="normal" style:font-name-asian="Arial1" style:font-weight-asian="normal" style:font-name-complex="Arial1" style:font-weight-complex="normal" style:text-scale="100%"/>
    </style:style>
    <style:style style:name="T36" style:family="text">
      <style:text-properties style:font-name="Arial" fo:letter-spacing="-0.007cm" fo:font-style="italic" fo:font-weight="normal" style:font-name-asian="Arial1" style:font-style-asian="italic" style:font-weight-asian="normal" style:font-name-complex="Arial1" style:font-weight-complex="normal" style:text-scale="100%"/>
    </style:style>
    <style:style style:name="T37" style:family="text">
      <style:text-properties style:font-name="Arial" fo:letter-spacing="0.012cm" fo:font-weight="normal" style:font-name-asian="Arial1" style:font-weight-asian="normal" style:font-name-complex="Arial1" style:font-weight-complex="normal" style:text-scale="100%"/>
    </style:style>
    <style:style style:name="T38" style:family="text">
      <style:text-properties style:font-name="Arial" fo:letter-spacing="0.014cm" fo:font-weight="normal" style:font-name-asian="Arial1" style:font-weight-asian="normal" style:font-name-complex="Arial1" style:font-weight-complex="normal" style:text-scale="100%"/>
    </style:style>
    <style:style style:name="T39" style:family="text">
      <style:text-properties style:font-name="Arial" fo:letter-spacing="0.011cm" fo:font-weight="normal" style:font-name-asian="Arial1" style:font-weight-asian="normal" style:font-name-complex="Arial1" style:font-weight-complex="normal" style:text-scale="100%"/>
    </style:style>
    <style:style style:name="T40" style:family="text">
      <style:text-properties style:font-name="Arial" fo:letter-spacing="0.009cm" fo:font-weight="normal" style:font-name-asian="Arial1" style:font-weight-asian="normal" style:font-name-complex="Arial1" style:font-weight-complex="normal" style:text-scale="100%"/>
    </style:style>
    <style:style style:name="T41" style:family="text">
      <style:text-properties style:font-name="Arial" fo:font-size="10pt" fo:letter-spacing="normal" fo:font-style="italic" fo:font-weight="normal" style:font-name-asian="Arial1" style:font-size-asian="10pt" style:font-style-asian="italic" style:font-weight-asian="normal" style:font-name-complex="Arial1" style:font-size-complex="10pt" style:font-weight-complex="normal" style:text-scale="100%"/>
    </style:style>
    <style:style style:name="T42" style:family="text">
      <style:text-properties style:font-name="Arial" fo:font-size="10pt" fo:letter-spacing="-0.014cm" fo:font-style="italic" fo:font-weight="normal" style:font-name-asian="Arial1" style:font-size-asian="10pt" style:font-style-asian="italic" style:font-weight-asian="normal" style:font-name-complex="Arial1" style:font-size-complex="10pt" style:font-weight-complex="normal" style:text-scale="100%"/>
    </style:style>
    <style:style style:name="T43" style:family="text">
      <style:text-properties style:font-name="Arial" fo:font-size="10pt" fo:letter-spacing="-0.016cm" fo:font-style="italic" fo:font-weight="normal" style:font-name-asian="Arial1" style:font-size-asian="10pt" style:font-style-asian="italic" style:font-weight-asian="normal" style:font-name-complex="Arial1" style:font-size-complex="10pt" style:font-weight-complex="normal" style:text-scale="100%"/>
    </style:style>
    <style:style style:name="T44" style:family="text">
      <style:text-properties style:font-name="Arial" fo:font-size="10pt" fo:letter-spacing="0.002cm" fo:font-style="italic" fo:font-weight="normal" style:font-name-asian="Arial1" style:font-size-asian="10pt" style:font-style-asian="italic" style:font-weight-asian="normal" style:font-name-complex="Arial1" style:font-size-complex="10pt" style:font-weight-complex="normal" style:text-scale="100%"/>
    </style:style>
    <style:style style:name="T45" style:family="text">
      <style:text-properties style:font-name="Arial" fo:font-size="10pt" fo:letter-spacing="-0.002cm" fo:font-style="italic" fo:font-weight="normal" style:font-name-asian="Arial1" style:font-size-asian="10pt" style:font-style-asian="italic" style:font-weight-asian="normal" style:font-name-complex="Arial1" style:font-size-complex="10pt" style:font-weight-complex="normal" style:text-scale="100%"/>
    </style:style>
    <style:style style:name="T46" style:family="text">
      <style:text-properties style:font-name="Arial" fo:font-size="10pt" fo:letter-spacing="0.004cm" fo:font-style="italic" fo:font-weight="normal" style:font-name-asian="Arial1" style:font-size-asian="10pt" style:font-style-asian="italic" style:font-weight-asian="normal" style:font-name-complex="Arial1" style:font-size-complex="10pt" style:font-weight-complex="normal" style:text-scale="100%"/>
    </style:style>
    <style:style style:name="T47" style:family="text">
      <style:text-properties fo:letter-spacing="0.002cm" fo:font-weight="normal" style:font-weight-asian="normal" style:font-weight-complex="normal" style:text-scale="100%"/>
    </style:style>
    <style:style style:name="T48" style:family="text">
      <style:text-properties fo:letter-spacing="0.002cm" style:text-underline-style="none" fo:font-weight="normal" style:font-weight-asian="normal" style:font-weight-complex="normal" style:text-scale="100%"/>
    </style:style>
    <style:style style:name="T49" style:family="text">
      <style:text-properties fo:letter-spacing="0.002cm" style:text-underline-style="solid" style:text-underline-width="auto" style:text-underline-color="#000000" fo:font-weight="normal" style:font-weight-asian="normal" style:font-weight-complex="normal" style:text-scale="100%"/>
    </style:style>
    <style:style style:name="T50" style:family="text">
      <style:text-properties fo:letter-spacing="0.023cm" fo:font-weight="normal" style:font-weight-asian="normal" style:font-weight-complex="normal" style:text-scale="100%"/>
    </style:style>
    <style:style style:name="T51" style:family="text">
      <style:text-properties fo:letter-spacing="-0.005cm" fo:font-weight="normal" style:font-weight-asian="normal" style:font-weight-complex="normal" style:text-scale="100%"/>
    </style:style>
    <style:style style:name="T52" style:family="text">
      <style:text-properties fo:letter-spacing="-0.005cm" style:text-underline-style="solid" style:text-underline-width="auto" style:text-underline-color="#000000" fo:font-weight="normal" style:font-weight-asian="normal" style:font-weight-complex="normal" style:text-scale="100%"/>
    </style:style>
    <style:style style:name="T53" style:family="text">
      <style:text-properties fo:letter-spacing="-0.005cm" style:text-underline-style="none" fo:font-weight="normal" style:font-weight-asian="normal" style:font-weight-complex="normal" style:text-scale="100%"/>
    </style:style>
    <style:style style:name="T54" style:family="text">
      <style:text-properties fo:letter-spacing="0.028cm" fo:font-weight="normal" style:font-weight-asian="normal" style:font-weight-complex="normal" style:text-scale="100%"/>
    </style:style>
    <style:style style:name="T55" style:family="text">
      <style:text-properties fo:letter-spacing="0.093cm" fo:font-weight="normal" style:font-weight-asian="normal" style:font-weight-complex="normal" style:text-scale="100%"/>
    </style:style>
    <style:style style:name="T56" style:family="text">
      <style:text-properties fo:letter-spacing="0.005cm" fo:font-weight="normal" style:font-weight-asian="normal" style:font-weight-complex="normal" style:text-scale="100%"/>
    </style:style>
    <style:style style:name="T57" style:family="text">
      <style:text-properties fo:letter-spacing="0.095cm" fo:font-weight="normal" style:font-weight-asian="normal" style:font-weight-complex="normal" style:text-scale="100%"/>
    </style:style>
    <style:style style:name="T58" style:family="text">
      <style:text-properties fo:letter-spacing="0.004cm" fo:font-weight="normal" style:font-weight-asian="normal" style:font-weight-complex="normal" style:text-scale="100%"/>
    </style:style>
    <style:style style:name="T59" style:family="text">
      <style:text-properties fo:letter-spacing="0.004cm" style:text-underline-style="solid" style:text-underline-width="auto" style:text-underline-color="#000000" fo:font-weight="normal" style:font-weight-asian="normal" style:font-weight-complex="normal" style:text-scale="100%"/>
    </style:style>
    <style:style style:name="T60" style:family="text">
      <style:text-properties fo:letter-spacing="-0.007cm" fo:font-weight="normal" style:font-weight-asian="normal" style:font-weight-complex="normal" style:text-scale="100%"/>
    </style:style>
    <style:style style:name="T61" style:family="text">
      <style:text-properties fo:letter-spacing="-0.007cm" style:text-underline-style="solid" style:text-underline-width="auto" style:text-underline-color="#000000" fo:font-weight="normal" style:font-weight-asian="normal" style:font-weight-complex="normal" style:text-scale="100%"/>
    </style:style>
    <style:style style:name="T62" style:family="text">
      <style:text-properties fo:letter-spacing="0.092cm" fo:font-weight="normal" style:font-weight-asian="normal" style:font-weight-complex="normal" style:text-scale="100%"/>
    </style:style>
    <style:style style:name="T63" style:family="text">
      <style:text-properties fo:letter-spacing="0.099cm" fo:font-weight="normal" style:font-weight-asian="normal" style:font-weight-complex="normal" style:text-scale="100%"/>
    </style:style>
    <style:style style:name="T64" style:family="text">
      <style:text-properties fo:letter-spacing="0.097cm" fo:font-weight="normal" style:font-weight-asian="normal" style:font-weight-complex="normal" style:text-scale="100%"/>
    </style:style>
    <style:style style:name="T65" style:family="text">
      <style:text-properties fo:letter-spacing="0.058cm" fo:font-weight="normal" style:font-weight-asian="normal" style:font-weight-complex="normal" style:text-scale="100%"/>
    </style:style>
    <style:style style:name="T66" style:family="text">
      <style:text-properties fo:letter-spacing="0.06cm" fo:font-weight="normal" style:font-weight-asian="normal" style:font-weight-complex="normal" style:text-scale="100%"/>
    </style:style>
    <style:style style:name="T67" style:family="text">
      <style:text-properties fo:letter-spacing="0.062cm" fo:font-weight="normal" style:font-weight-asian="normal" style:font-weight-complex="normal" style:text-scale="100%"/>
    </style:style>
    <style:style style:name="T68" style:family="text">
      <style:text-properties fo:letter-spacing="0.056cm" fo:font-weight="normal" style:font-weight-asian="normal" style:font-weight-complex="normal" style:text-scale="100%"/>
    </style:style>
    <style:style style:name="T69" style:family="text">
      <style:text-properties fo:letter-spacing="0.03cm" fo:font-weight="normal" style:font-weight-asian="normal" style:font-weight-complex="normal" style:text-scale="100%"/>
    </style:style>
    <style:style style:name="T70" style:family="text">
      <style:text-properties fo:letter-spacing="0.026cm" fo:font-weight="normal" style:font-weight-asian="normal" style:font-weight-complex="normal" style:text-scale="100%"/>
    </style:style>
    <style:style style:name="T71" style:family="text">
      <style:text-properties fo:letter-spacing="0.032cm" fo:font-weight="normal" style:font-weight-asian="normal" style:font-weight-complex="normal" style:text-scale="100%"/>
    </style:style>
    <style:style style:name="T72" style:family="text">
      <style:text-properties fo:letter-spacing="0.012cm" fo:font-weight="normal" style:font-weight-asian="normal" style:font-weight-complex="normal" style:text-scale="100%"/>
    </style:style>
    <style:style style:name="T73" style:family="text">
      <style:text-properties fo:letter-spacing="0.009cm" fo:font-weight="normal" style:font-weight-asian="normal" style:font-weight-complex="normal" style:text-scale="100%"/>
    </style:style>
    <style:style style:name="T74" style:family="text">
      <style:text-properties fo:letter-spacing="0.064cm" fo:font-weight="normal" style:font-weight-asian="normal" style:font-weight-complex="normal" style:text-scale="100%"/>
    </style:style>
    <style:style style:name="T75" style:family="text">
      <style:text-properties fo:letter-spacing="0.065cm" fo:font-weight="normal" style:font-weight-asian="normal" style:font-weight-complex="normal" style:text-scale="100%"/>
    </style:style>
    <style:style style:name="T76" style:family="text">
      <style:text-properties fo:letter-spacing="0.067cm" fo:font-weight="normal" style:font-weight-asian="normal" style:font-weight-complex="normal" style:text-scale="100%"/>
    </style:style>
    <style:style style:name="T77" style:family="text">
      <style:text-properties fo:letter-spacing="0.034cm" fo:font-weight="normal" style:font-weight-asian="normal" style:font-weight-complex="normal" style:text-scale="100%"/>
    </style:style>
    <style:style style:name="T78" style:family="text">
      <style:text-properties fo:letter-spacing="0.042cm" fo:font-weight="normal" style:font-weight-asian="normal" style:font-weight-complex="normal" style:text-scale="100%"/>
    </style:style>
    <style:style style:name="T79" style:family="text">
      <style:text-properties fo:letter-spacing="0.011cm" fo:font-weight="normal" style:font-weight-asian="normal" style:font-weight-complex="normal" style:text-scale="100%"/>
    </style:style>
    <style:style style:name="T80" style:family="text">
      <style:text-properties fo:color="#075295" loext:opacity="100%" fo:letter-spacing="normal" style:text-underline-style="solid" style:text-underline-width="auto" style:text-underline-color="#075295" fo:font-weight="normal" style:font-weight-asian="normal" style:font-weight-complex="normal" style:text-scale="100%"/>
    </style:style>
    <style:style style:name="T81" style:family="text">
      <style:text-properties fo:color="#075295" loext:opacity="100%" fo:letter-spacing="0.002cm" style:text-underline-style="solid" style:text-underline-width="auto" style:text-underline-color="#075295" fo:font-weight="normal" style:font-weight-asian="normal" style:font-weight-complex="normal" style:text-scale="100%"/>
    </style:style>
    <style:style style:name="T82" style:family="text">
      <style:text-properties fo:color="#075295" loext:opacity="100%" fo:letter-spacing="-0.005cm" style:text-underline-style="solid" style:text-underline-width="auto" style:text-underline-color="#075295" fo:font-weight="normal" style:font-weight-asian="normal" style:font-weight-complex="normal" style:text-scale="100%"/>
    </style:style>
    <style:style style:name="T83" style:family="text">
      <style:text-properties fo:color="#075295" loext:opacity="100%" fo:letter-spacing="-0.004cm" style:text-underline-style="solid" style:text-underline-width="auto" style:text-underline-color="#075295" fo:font-weight="normal" style:font-weight-asian="normal" style:font-weight-complex="normal" style:text-scale="100%"/>
    </style:style>
    <style:style style:name="T84" style:family="text">
      <style:text-properties fo:color="#075295" loext:opacity="100%" fo:letter-spacing="-0.007cm" style:text-underline-style="solid" style:text-underline-width="auto" style:text-underline-color="#075295" fo:font-weight="normal" style:font-weight-asian="normal" style:font-weight-complex="normal" style:text-scale="100%"/>
    </style:style>
    <style:style style:name="T85" style:family="text">
      <style:text-properties fo:color="#075295" loext:opacity="100%" fo:letter-spacing="-0.002cm" style:text-underline-style="solid" style:text-underline-width="auto" style:text-underline-color="#075295" fo:font-weight="normal" style:font-weight-asian="normal" style:font-weight-complex="normal" style:text-scale="100%"/>
    </style:style>
    <style:style style:name="T86" style:family="text">
      <style:text-properties fo:color="#000000" loext:opacity="100%" fo:letter-spacing="normal" style:text-underline-style="none" fo:font-weight="normal" style:font-weight-asian="normal" style:font-weight-complex="normal" style:text-scale="100%"/>
    </style:style>
    <style:style style:name="Sect1" style:family="section">
      <style:section-properties style:editable="false">
        <style:columns fo:column-count="2">
          <style:column style:rel-width="24111*" fo:start-indent="0cm" fo:end-indent="4.921cm"/>
          <style:column style:rel-width="41424*" fo:start-indent="4.92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13"><text:span text:style-name="T1">N</text:span><text:span text:style-name="T4">om</text:span><text:span text:style-name="T7"> </text:span><text:span text:style-name="T4">: </text:span><text:span text:style-name="T7">P</text:span><text:span text:style-name="T4">ré</text:span><text:span text:style-name="T7">n</text:span><text:span text:style-name="T4">om : Gra</text:span><text:span text:style-name="T7">d</text:span><text:span text:style-name="T4">e</text:span><text:span text:style-name="T7"> </text:span><text:span text:style-name="T4">: </text:span><text:span text:style-name="T7">A</text:span><text:span text:style-name="T4">dresse</text:span><text:span text:style-name="T7"> </text:span><text:span text:style-name="T4">:</text:span></text:p>
        <text:p text:style-name="P14"><text:span text:style-name="T10">A l’attention de</text:span><text:span text:style-name="T12"> </text:span><text:span text:style-name="T10">Monsieur</text:span><text:span text:style-name="T14"> </text:span><text:span text:style-name="T10">la délégué, </text:span><text:span text:style-name="T4">à la protection des</text:span><text:span text:style-name="T1"> </text:span><text:span text:style-name="T4">données</text:span><text:span text:style-name="T47"> </text:span><text:span text:style-name="T4">(DPO)</text:span></text:p>
        <text:p text:style-name="P15"><text:span text:style-name="T10">GHBS</text:span></text:p>
        <text:p text:style-name="P3"/>
        <text:p text:style-name="P17"><text:span text:style-name="T10">5</text:span><text:span text:style-name="T17"> </text:span><text:span text:style-name="T10">avenue de Choiseul</text:span></text:p>
        <text:p text:style-name="P3"/>
        <text:p text:style-name="P16"><text:span text:style-name="T10">56322 <text:s/>Lorient</text:span></text:p>
        <text:p text:style-name="P16"><text:span text:style-name="T10"/></text:p>
      </text:section>
      <text:section text:style-name="Sect2" text:name="Section1">
        <text:p text:style-name="P1"/>
        <text:p text:style-name="P2"/>
        <text:p text:style-name="P2"/>
        <text:p text:style-name="P18"><text:span text:style-name="T10">Lorient</text:span><text:span text:style-name="T14"> </text:span><text:span text:style-name="T4">le ......</text:span></text:p>
        <text:p text:style-name="P5"/>
        <text:p text:style-name="P19"><text:span text:style-name="T10">Monsieur,</text:span></text:p>
        <text:p text:style-name="P8"/>
        <text:p text:style-name="P21"><text:span text:style-name="T10">Je</text:span><text:span text:style-name="T18"> </text:span><text:span text:style-name="T19">v</text:span><text:span text:style-name="T10">o</text:span><text:span text:style-name="T21">u</text:span><text:span text:style-name="T10">s</text:span><text:span text:style-name="T18"> </text:span><text:span text:style-name="T10">prie</text:span><text:span text:style-name="T23"> </text:span><text:span text:style-name="T10">de</text:span><text:span text:style-name="T24"> </text:span><text:span text:style-name="T14">b</text:span><text:span text:style-name="T12">i</text:span><text:span text:style-name="T10">en</text:span><text:span text:style-name="T25"> </text:span><text:span text:style-name="T19">v</text:span><text:span text:style-name="T14">o</text:span><text:span text:style-name="T10">u</text:span><text:span text:style-name="T12">l</text:span><text:span text:style-name="T10">o</text:span><text:span text:style-name="T12">i</text:span><text:span text:style-name="T10">r</text:span><text:span text:style-name="T23"> </text:span><text:span text:style-name="T10">m</text:span><text:span text:style-name="T12">’i</text:span><text:span text:style-name="T10">n</text:span><text:span text:style-name="T21">d</text:span><text:span text:style-name="T12">i</text:span><text:span text:style-name="T14">q</text:span><text:span text:style-name="T10">u</text:span><text:span text:style-name="T21">e</text:span><text:span text:style-name="T10">r</text:span><text:span text:style-name="T23"> </text:span><text:span text:style-name="T10">si</text:span><text:span text:style-name="T24"> </text:span><text:span text:style-name="T10">d</text:span><text:span text:style-name="T21">e</text:span><text:span text:style-name="T10">s</text:span><text:span text:style-name="T18"> </text:span><text:span text:style-name="T14">d</text:span><text:span text:style-name="T10">o</text:span><text:span text:style-name="T21">n</text:span><text:span text:style-name="T10">n</text:span><text:span text:style-name="T21">é</text:span><text:span text:style-name="T10">es</text:span><text:span text:style-name="T18"> </text:span><text:span text:style-name="T10">me</text:span><text:span text:style-name="T26"> </text:span><text:span text:style-name="T4">co</text:span><text:span text:style-name="T7">n</text:span><text:span text:style-name="T4">cernant</text:span><text:span text:style-name="T50"> </text:span><text:span text:style-name="T4">f</text:span><text:span text:style-name="T1">i</text:span><text:span text:style-name="T47">g</text:span><text:span text:style-name="T4">ure</text:span><text:span text:style-name="T51">n</text:span><text:span text:style-name="T4">t</text:span><text:span text:style-name="T54"> </text:span><text:span text:style-name="T4">d</text:span><text:span text:style-name="T7">a</text:span><text:span text:style-name="T4">ns </text:span><text:span text:style-name="T51">v</text:span><text:span text:style-name="T4">os</text:span><text:span text:style-name="T55"> </text:span><text:span text:style-name="T56">f</text:span><text:span text:style-name="T1">i</text:span><text:span text:style-name="T4">ch</text:span><text:span text:style-name="T1">i</text:span><text:span text:style-name="T4">ers</text:span><text:span text:style-name="T57"> </text:span><text:span text:style-name="T1">i</text:span><text:span text:style-name="T4">n</text:span><text:span text:style-name="T58">f</text:span><text:span text:style-name="T51">o</text:span><text:span text:style-name="T1">r</text:span><text:span text:style-name="T4">matis</text:span><text:span text:style-name="T60">é</text:span><text:span text:style-name="T4">s</text:span><text:span text:style-name="T55"> </text:span><text:span text:style-name="T4">ou</text:span><text:span text:style-name="T55"> </text:span><text:span text:style-name="T4">ma</text:span><text:span text:style-name="T7">n</text:span><text:span text:style-name="T4">u</text:span><text:span text:style-name="T7">e</text:span><text:span text:style-name="T1">l</text:span><text:span text:style-name="T4">s</text:span><text:span text:style-name="T55"> </text:span><text:span text:style-name="T4">a</text:span><text:span text:style-name="T1">i</text:span><text:span text:style-name="T4">nsi</text:span><text:span text:style-name="T62"> </text:span><text:span text:style-name="T47">q</text:span><text:span text:style-name="T4">ue</text:span><text:span text:style-name="T57"> </text:span><text:span text:style-name="T1">l</text:span><text:span text:style-name="T4">a</text:span><text:span text:style-name="T63"> </text:span><text:span text:style-name="T47">l</text:span><text:span text:style-name="T1">i</text:span><text:span text:style-name="T4">ste</text:span><text:span text:style-name="T55"> </text:span><text:span text:style-name="T4">d</text:span><text:span text:style-name="T7">é</text:span><text:span text:style-name="T4">ta</text:span><text:span text:style-name="T1">ill</text:span><text:span text:style-name="T4">ée</text:span><text:span text:style-name="T55"> </text:span><text:span text:style-name="T4">de</text:span><text:span text:style-name="T64"> </text:span><text:span text:style-name="T4">ces</text:span><text:span text:style-name="T55"> </text:span><text:span text:style-name="T56">f</text:span><text:span text:style-name="T1">i</text:span><text:span text:style-name="T4">ch</text:span><text:span text:style-name="T1">i</text:span><text:span text:style-name="T4">ers</text:span><text:span text:style-name="T64"> </text:span><text:span text:style-name="T51">e</text:span><text:span text:style-name="T4">t</text:span><text:span text:style-name="T57"> </text:span><text:span text:style-name="T1">l</text:span><text:span text:style-name="T4">e</text:span><text:span text:style-name="T7">u</text:span><text:span text:style-name="T4">rs uti</text:span><text:span text:style-name="T1">li</text:span><text:span text:style-name="T4">sati</text:span><text:span text:style-name="T7">o</text:span><text:span text:style-name="T4">ns.</text:span></text:p>
        <text:p text:style-name="P22"><text:span text:style-name="T12">D</text:span><text:span text:style-name="T10">a</text:span><text:span text:style-name="T21">n</text:span><text:span text:style-name="T10">s</text:span><text:span text:style-name="T26"> </text:span><text:span text:style-name="T12">l’</text:span><text:span text:style-name="T10">af</text:span><text:span text:style-name="T27">f</text:span><text:span text:style-name="T12">ir</text:span><text:span text:style-name="T10">mati</text:span><text:span text:style-name="T19">v</text:span><text:span text:style-name="T10">e,</text:span><text:span text:style-name="T26"> </text:span><text:span text:style-name="T14">j</text:span><text:span text:style-name="T10">e</text:span><text:span text:style-name="T28"> </text:span><text:span text:style-name="T10">s</text:span><text:span text:style-name="T19">o</text:span><text:span text:style-name="T10">u</text:span><text:span text:style-name="T21">h</text:span><text:span text:style-name="T10">a</text:span><text:span text:style-name="T12">i</text:span><text:span text:style-name="T10">tera</text:span><text:span text:style-name="T21">i</text:span><text:span text:style-name="T10">s</text:span><text:span text:style-name="T26"> </text:span><text:span text:style-name="T10">o</text:span><text:span text:style-name="T21">b</text:span><text:span text:style-name="T10">te</text:span><text:span text:style-name="T21">n</text:span><text:span text:style-name="T12">i</text:span><text:span text:style-name="T10">r</text:span><text:span text:style-name="T26"> </text:span><text:span text:style-name="T10">u</text:span><text:span text:style-name="T21">n</text:span><text:span text:style-name="T10">e</text:span><text:span text:style-name="T28"> </text:span><text:span text:style-name="T19">c</text:span><text:span text:style-name="T10">o</text:span><text:span text:style-name="T21">p</text:span><text:span text:style-name="T12">i</text:span><text:span text:style-name="T10">e,</text:span><text:span text:style-name="T26"> </text:span><text:span text:style-name="T10">en</text:span><text:span text:style-name="T28"> </text:span><text:span text:style-name="T12">l</text:span><text:span text:style-name="T10">a</text:span><text:span text:style-name="T21">n</text:span><text:span text:style-name="T14">g</text:span><text:span text:style-name="T10">a</text:span><text:span text:style-name="T14">g</text:span><text:span text:style-name="T10">e</text:span><text:span text:style-name="T28"> </text:span><text:span text:style-name="T10">c</text:span><text:span text:style-name="T12">l</text:span><text:span text:style-name="T10">a</text:span><text:span text:style-name="T12">ir</text:span><text:span text:style-name="T10">,</text:span><text:span text:style-name="T29"> </text:span><text:span text:style-name="T10">de</text:span><text:span text:style-name="T28"> </text:span><text:span text:style-name="T12">l’</text:span><text:span text:style-name="T10">e</text:span><text:span text:style-name="T21">n</text:span><text:span text:style-name="T10">semb</text:span><text:span text:style-name="T21">l</text:span><text:span text:style-name="T10">e </text:span><text:span text:style-name="T4">de</text:span><text:span text:style-name="T65"> </text:span><text:span text:style-name="T4">ces</text:span><text:span text:style-name="T66"> </text:span><text:span text:style-name="T4">d</text:span><text:span text:style-name="T7">o</text:span><text:span text:style-name="T4">n</text:span><text:span text:style-name="T7">n</text:span><text:span text:style-name="T4">é</text:span><text:span text:style-name="T7">e</text:span><text:span text:style-name="T4">s,</text:span><text:span text:style-name="T67"> </text:span><text:span text:style-name="T4">en</text:span><text:span text:style-name="T66"> </text:span><text:span text:style-name="T4">a</text:span><text:span text:style-name="T7">p</text:span><text:span text:style-name="T4">p</text:span><text:span text:style-name="T1">li</text:span><text:span text:style-name="T4">cati</text:span><text:span text:style-name="T7">o</text:span><text:span text:style-name="T4">n</text:span><text:span text:style-name="T66"> </text:span><text:span text:style-name="T4">de</text:span><text:span text:style-name="T66"> </text:span><text:span text:style-name="T14">l</text:span><text:span text:style-name="T12">’</text:span><text:span text:style-name="T10">ar</text:span><text:span text:style-name="T14">t</text:span><text:span text:style-name="T12">i</text:span><text:span text:style-name="T10">c</text:span><text:span text:style-name="T12">l</text:span><text:span text:style-name="T10">e</text:span><text:span text:style-name="T30"> </text:span><text:span text:style-name="T10">15</text:span><text:span text:style-name="T31"> </text:span><text:span text:style-name="T10">du</text:span><text:span text:style-name="T32"> </text:span><text:span text:style-name="T33">r</text:span><text:span text:style-name="T4">è</text:span><text:span text:style-name="T47">g</text:span><text:span text:style-name="T1">l</text:span><text:span text:style-name="T51">e</text:span><text:span text:style-name="T4">me</text:span><text:span text:style-name="T7">n</text:span><text:span text:style-name="T4">t</text:span><text:span text:style-name="T68"> </text:span><text:span text:style-name="T47">g</text:span><text:span text:style-name="T4">é</text:span><text:span text:style-name="T7">n</text:span><text:span text:style-name="T4">éral</text:span><text:span text:style-name="T65"> </text:span><text:span text:style-name="T51">s</text:span><text:span text:style-name="T4">ur</text:span><text:span text:style-name="T66"> </text:span><text:span text:style-name="T1">l</text:span><text:span text:style-name="T4">a</text:span><text:span text:style-name="T67"> </text:span><text:span text:style-name="T4">protecti</text:span><text:span text:style-name="T7">o</text:span><text:span text:style-name="T4">n</text:span><text:span text:style-name="T66"> </text:span><text:span text:style-name="T4">d</text:span><text:span text:style-name="T7">e</text:span><text:span text:style-name="T4">s </text:span><text:span text:style-name="T10">d</text:span><text:span text:style-name="T21">o</text:span><text:span text:style-name="T10">n</text:span><text:span text:style-name="T21">n</text:span><text:span text:style-name="T10">é</text:span><text:span text:style-name="T21">e</text:span><text:span text:style-name="T10">s</text:span><text:span text:style-name="T25"> </text:span><text:span text:style-name="T10">(</text:span><text:span text:style-name="T12">R</text:span><text:span text:style-name="T10">G</text:span><text:span text:style-name="T21">P</text:span><text:span text:style-name="T12">D</text:span><text:span text:style-name="T10">)</text:span><text:span text:style-name="T34"> </text:span><text:span text:style-name="T19">e</text:span><text:span text:style-name="T10">t</text:span><text:span text:style-name="T34"> </text:span><text:span text:style-name="T19">v</text:span><text:span text:style-name="T10">o</text:span><text:span text:style-name="T21">u</text:span><text:span text:style-name="T10">s</text:span><text:span text:style-name="T25"> </text:span><text:span text:style-name="T10">d</text:span><text:span text:style-name="T21">e</text:span><text:span text:style-name="T10">ma</text:span><text:span text:style-name="T21">n</text:span><text:span text:style-name="T10">de</text:span><text:span text:style-name="T25"> </text:span><text:span text:style-name="T10">e</text:span><text:span text:style-name="T19">x</text:span><text:span text:style-name="T10">pressém</text:span><text:span text:style-name="T19">e</text:span><text:span text:style-name="T10">nt</text:span><text:span text:style-name="T34"> </text:span><text:span text:style-name="T10">de</text:span><text:span text:style-name="T25"> </text:span><text:span text:style-name="T10">rés</text:span><text:span text:style-name="T35">e</text:span><text:span text:style-name="T10">r</text:span><text:span text:style-name="T19">v</text:span><text:span text:style-name="T10">er</text:span><text:span text:style-name="T34"> </text:span><text:span text:style-name="T10">e</text:span><text:span text:style-name="T19">x</text:span><text:span text:style-name="T10">c</text:span><text:span text:style-name="T12">l</text:span><text:span text:style-name="T10">usi</text:span><text:span text:style-name="T19">v</text:span><text:span text:style-name="T14">e</text:span><text:span text:style-name="T10">me</text:span><text:span text:style-name="T21">n</text:span><text:span text:style-name="T10">t</text:span><text:span text:style-name="T34"> </text:span><text:span text:style-name="T12">l’</text:span><text:span text:style-name="T10">uti</text:span><text:span text:style-name="T12">li</text:span><text:span text:style-name="T10">sati</text:span><text:span text:style-name="T21">o</text:span><text:span text:style-name="T10">n</text:span><text:span text:style-name="T25"> </text:span><text:span text:style-name="T10">de </text:span><text:span text:style-name="T4">mes don</text:span><text:span text:style-name="T7">n</text:span><text:span text:style-name="T4">é</text:span><text:span text:style-name="T60">e</text:span><text:span text:style-name="T4">s</text:span><text:span text:style-name="T47"> </text:span><text:span text:style-name="T4">p</text:span><text:span text:style-name="T60">e</text:span><text:span text:style-name="T4">rso</text:span><text:span text:style-name="T7">n</text:span><text:span text:style-name="T4">n</text:span><text:span text:style-name="T7">e</text:span><text:span text:style-name="T1">ll</text:span><text:span text:style-name="T4">es</text:span><text:span text:style-name="T58"> </text:span><text:span text:style-name="T11">(c</text:span><text:span text:style-name="T20">o</text:span><text:span text:style-name="T11">ch</text:span><text:span text:style-name="T22">e</text:span><text:span text:style-name="T11">r</text:span><text:span text:style-name="T22"> </text:span><text:span text:style-name="T11">vo</text:span><text:span text:style-name="T13">t</text:span><text:span text:style-name="T11">re/v</text:span><text:span text:style-name="T20">o</text:span><text:span text:style-name="T11">s</text:span><text:span text:style-name="T15"> </text:span><text:span text:style-name="T11">ch</text:span><text:span text:style-name="T22">o</text:span><text:span text:style-name="T36">i</text:span><text:span text:style-name="T11">x)</text:span></text:p>
        <text:p text:style-name="P6"/>
        <text:p text:style-name="P2"/>
        <text:p text:style-name="P2"/>
        <text:list xml:id="list3574160045" text:style-name="WWNum1">
          <text:list-item>
            <text:p text:style-name="P24"><text:span text:style-name="T4">à la</text:span><text:span text:style-name="T1"> </text:span><text:span text:style-name="T47">g</text:span><text:span text:style-name="T4">esti</text:span><text:span text:style-name="T7">o</text:span><text:span text:style-name="T4">n</text:span><text:span text:style-name="T1"> </text:span><text:span text:style-name="T4">de</text:span><text:span text:style-name="T1"> </text:span><text:span text:style-name="T4">mon d</text:span><text:span text:style-name="T60">o</text:span><text:span text:style-name="T4">s</text:span><text:span text:style-name="T51">s</text:span><text:span text:style-name="T1">i</text:span><text:span text:style-name="T4">er</text:span><text:span text:style-name="T58"> </text:span><text:span text:style-name="T5">a</text:span><text:span text:style-name="T8">d</text:span><text:span text:style-name="T5">m</text:span><text:span text:style-name="T2">i</text:span><text:span text:style-name="T5">n</text:span><text:span text:style-name="T2">i</text:span><text:span text:style-name="T5">s</text:span><text:span text:style-name="T2">t</text:span><text:span text:style-name="T5">rat</text:span><text:span text:style-name="T52">i</text:span><text:span text:style-name="T5">f</text:span><text:span text:style-name="T59"> </text:span><text:span text:style-name="T53">e</text:span><text:span text:style-name="T6">t</text:span><text:span text:style-name="T9"> </text:span><text:span text:style-name="T48">g</text:span><text:span text:style-name="T6">e</text:span><text:span text:style-name="T53">s</text:span><text:span text:style-name="T6">t</text:span><text:span text:style-name="T3">i</text:span><text:span text:style-name="T6">on de </text:span><text:span text:style-name="T3">l</text:span><text:span text:style-name="T6">a pa</text:span><text:span text:style-name="T3">i</text:span><text:span text:style-name="T6">e</text:span></text:p>
          </text:list-item>
        </text:list>
        <text:p text:style-name="P7"/>
        <text:list xml:id="list132256386232375" text:continue-numbering="true" text:style-name="WWNum1">
          <text:list-item>
            <text:p text:style-name="P25"><text:span text:style-name="T4">à const</text:span><text:span text:style-name="T60">i</text:span><text:span text:style-name="T4">tu</text:span><text:span text:style-name="T7">e</text:span><text:span text:style-name="T4">r</text:span><text:span text:style-name="T7"> </text:span><text:span text:style-name="T1">l</text:span><text:span text:style-name="T4">a l</text:span><text:span text:style-name="T1">i</text:span><text:span text:style-name="T4">ste du</text:span><text:span text:style-name="T1"> </text:span><text:span text:style-name="T4">p</text:span><text:span text:style-name="T60">e</text:span><text:span text:style-name="T4">rso</text:span><text:span text:style-name="T7">n</text:span><text:span text:style-name="T4">n</text:span><text:span text:style-name="T7">e</text:span><text:span text:style-name="T4">l </text:span><text:span text:style-name="T1">j</text:span><text:span text:style-name="T4">o</text:span><text:span text:style-name="T1">i</text:span><text:span text:style-name="T47">g</text:span><text:span text:style-name="T4">n</text:span><text:span text:style-name="T7">a</text:span><text:span text:style-name="T4">b</text:span><text:span text:style-name="T1">l</text:span><text:span text:style-name="T4">e</text:span><text:span text:style-name="T58"> </text:span><text:span text:style-name="T5">u</text:span><text:span text:style-name="T8">n</text:span><text:span text:style-name="T61">i</text:span><text:span text:style-name="T49">q</text:span><text:span text:style-name="T5">u</text:span><text:span text:style-name="T61">e</text:span><text:span text:style-name="T5">me</text:span><text:span text:style-name="T8">n</text:span><text:span text:style-name="T5">t </text:span><text:span text:style-name="T6">en c</text:span><text:span text:style-name="T53">a</text:span><text:span text:style-name="T6">s</text:span><text:span text:style-name="T48"> </text:span><text:span text:style-name="T6">de</text:span><text:span text:style-name="T3"> </text:span><text:span text:style-name="T6">p</text:span><text:span text:style-name="T3">l</text:span><text:span text:style-name="T6">an b</text:span><text:span text:style-name="T3">l</text:span><text:span text:style-name="T53">a</text:span><text:span text:style-name="T6">nc.</text:span></text:p>
          </text:list-item>
        </text:list>
        <text:p text:style-name="P2"/>
        <text:p text:style-name="P2"/>
        <text:p text:style-name="P9"/>
        <text:p text:style-name="P23"><text:span text:style-name="T4">Je</text:span><text:span text:style-name="T69"> </text:span><text:span text:style-name="T51">v</text:span><text:span text:style-name="T4">o</text:span><text:span text:style-name="T7">u</text:span><text:span text:style-name="T4">s</text:span><text:span text:style-name="T69"> </text:span><text:span text:style-name="T4">remerc</text:span><text:span text:style-name="T1">i</text:span><text:span text:style-name="T4">e</text:span><text:span text:style-name="T69"> </text:span><text:span text:style-name="T4">de</text:span><text:span text:style-name="T69"> </text:span><text:span text:style-name="T4">me</text:span><text:span text:style-name="T70"> </text:span><text:span text:style-name="T56">f</text:span><text:span text:style-name="T4">a</text:span><text:span text:style-name="T60">i</text:span><text:span text:style-name="T4">re</text:span><text:span text:style-name="T69"> </text:span><text:span text:style-name="T4">p</text:span><text:span text:style-name="T7">a</text:span><text:span text:style-name="T4">r</text:span><text:span text:style-name="T51">v</text:span><text:span text:style-name="T4">e</text:span><text:span text:style-name="T7">n</text:span><text:span text:style-name="T1">i</text:span><text:span text:style-name="T4">r</text:span><text:span text:style-name="T71"> </text:span><text:span text:style-name="T51">v</text:span><text:span text:style-name="T4">ot</text:span><text:span text:style-name="T47">r</text:span><text:span text:style-name="T4">e</text:span><text:span text:style-name="T69"> </text:span><text:span text:style-name="T4">ré</text:span><text:span text:style-name="T60">p</text:span><text:span text:style-name="T4">o</text:span><text:span text:style-name="T7">n</text:span><text:span text:style-name="T4">se</text:span><text:span text:style-name="T69"> </text:span><text:span text:style-name="T4">d</text:span><text:span text:style-name="T7">a</text:span><text:span text:style-name="T4">ns</text:span><text:span text:style-name="T69"> </text:span><text:span text:style-name="T1">l</text:span><text:span text:style-name="T4">es</text:span><text:span text:style-name="T69"> </text:span><text:span text:style-name="T4">me</text:span><text:span text:style-name="T1">ill</text:span><text:span text:style-name="T4">e</text:span><text:span text:style-name="T7">u</text:span><text:span text:style-name="T4">rs</text:span><text:span text:style-name="T69"> </text:span><text:span text:style-name="T4">d</text:span><text:span text:style-name="T7">é</text:span><text:span text:style-name="T1">l</text:span><text:span text:style-name="T4">a</text:span><text:span text:style-name="T1">i</text:span><text:span text:style-name="T4">s</text:span><text:span text:style-name="T69"> </text:span><text:span text:style-name="T4">et</text:span><text:span text:style-name="T71"> </text:span><text:span text:style-name="T4">au </text:span><text:span text:style-name="T10">p</text:span><text:span text:style-name="T12">l</text:span><text:span text:style-name="T10">us</text:span><text:span text:style-name="T37"> </text:span><text:span text:style-name="T10">tard</text:span><text:span text:style-name="T38"> </text:span><text:span text:style-name="T10">d</text:span><text:span text:style-name="T21">a</text:span><text:span text:style-name="T10">ns</text:span><text:span text:style-name="T37"> </text:span><text:span text:style-name="T10">un</text:span><text:span text:style-name="T37"> </text:span><text:span text:style-name="T10">d</text:span><text:span text:style-name="T21">é</text:span><text:span text:style-name="T12">l</text:span><text:span text:style-name="T10">ai</text:span><text:span text:style-name="T39"> </text:span><text:span text:style-name="T10">d</text:span><text:span text:style-name="T12">’</text:span><text:span text:style-name="T10">un</text:span><text:span text:style-name="T37"> </text:span><text:span text:style-name="T10">mo</text:span><text:span text:style-name="T12">i</text:span><text:span text:style-name="T10">s</text:span><text:span text:style-name="T38"> </text:span><text:span text:style-name="T10">à</text:span><text:span text:style-name="T37"> </text:span><text:span text:style-name="T10">compt</text:span><text:span text:style-name="T19">e</text:span><text:span text:style-name="T10">r</text:span><text:span text:style-name="T38"> </text:span><text:span text:style-name="T10">de</text:span><text:span text:style-name="T37"> </text:span><text:span text:style-name="T12">l</text:span><text:span text:style-name="T10">a</text:span><text:span text:style-name="T40"> </text:span><text:span text:style-name="T10">réc</text:span><text:span text:style-name="T21">e</text:span><text:span text:style-name="T27">p</text:span><text:span text:style-name="T4">t</text:span><text:span text:style-name="T1">i</text:span><text:span text:style-name="T4">on</text:span><text:span text:style-name="T72"> </text:span><text:span text:style-name="T4">de</text:span><text:span text:style-name="T73"> </text:span><text:span text:style-name="T4">ma</text:span><text:span text:style-name="T72"> </text:span><text:span text:style-name="T4">d</text:span><text:span text:style-name="T7">e</text:span><text:span text:style-name="T4">ma</text:span><text:span text:style-name="T60">n</text:span><text:span text:style-name="T4">de</text:span><text:span text:style-name="T72"> </text:span><text:span text:style-name="T4">(a</text:span><text:span text:style-name="T1">r</text:span><text:span text:style-name="T4">t</text:span><text:span text:style-name="T1">i</text:span><text:span text:style-name="T4">c</text:span><text:span text:style-name="T1">l</text:span><text:span text:style-name="T4">e</text:span><text:span text:style-name="T72"> </text:span><text:span text:style-name="T4">1</text:span><text:span text:style-name="T7">2</text:span><text:span text:style-name="T4">.3</text:span><text:span text:style-name="T72"> </text:span><text:span text:style-name="T4">du </text:span><text:span text:style-name="T1">R</text:span><text:span text:style-name="T4">G</text:span><text:span text:style-name="T7">P</text:span><text:span text:style-name="T1">D</text:span><text:span text:style-name="T4">).</text:span></text:p>
        <text:p text:style-name="P26"><text:span text:style-name="T4">A</text:span><text:span text:style-name="T74"> </text:span><text:span text:style-name="T4">d</text:span><text:span text:style-name="T7">é</text:span><text:span text:style-name="T56">f</text:span><text:span text:style-name="T4">a</text:span><text:span text:style-name="T60">u</text:span><text:span text:style-name="T4">t</text:span><text:span text:style-name="T75"> </text:span><text:span text:style-name="T4">de</text:span><text:span text:style-name="T74"> </text:span><text:span text:style-name="T4">ré</text:span><text:span text:style-name="T7">p</text:span><text:span text:style-name="T4">o</text:span><text:span text:style-name="T60">n</text:span><text:span text:style-name="T4">se</text:span><text:span text:style-name="T74"> </text:span><text:span text:style-name="T4">de</text:span><text:span text:style-name="T74"> </text:span><text:span text:style-name="T51">v</text:span><text:span text:style-name="T4">ot</text:span><text:span text:style-name="T47">r</text:span><text:span text:style-name="T4">e</text:span><text:span text:style-name="T74"> </text:span><text:span text:style-name="T4">p</text:span><text:span text:style-name="T7">a</text:span><text:span text:style-name="T4">rt</text:span><text:span text:style-name="T76"> </text:span><text:span text:style-name="T4">d</text:span><text:span text:style-name="T7">a</text:span><text:span text:style-name="T4">ns</text:span><text:span text:style-name="T74"> </text:span><text:span text:style-name="T1">l</text:span><text:span text:style-name="T4">es</text:span><text:span text:style-name="T74"> </text:span><text:span text:style-name="T4">d</text:span><text:span text:style-name="T7">é</text:span><text:span text:style-name="T60">l</text:span><text:span text:style-name="T4">a</text:span><text:span text:style-name="T1">i</text:span><text:span text:style-name="T4">s</text:span><text:span text:style-name="T74"> </text:span><text:span text:style-name="T1">i</text:span><text:span text:style-name="T4">mp</text:span><text:span text:style-name="T7">a</text:span><text:span text:style-name="T4">rt</text:span><text:span text:style-name="T1">i</text:span><text:span text:style-name="T4">s</text:span><text:span text:style-name="T74"> </text:span><text:span text:style-name="T4">ou</text:span><text:span text:style-name="T74"> </text:span><text:span text:style-name="T4">en</text:span><text:span text:style-name="T75"> </text:span><text:span text:style-name="T4">cas</text:span><text:span text:style-name="T66"> </text:span><text:span text:style-name="T4">de</text:span><text:span text:style-name="T74"> </text:span><text:span text:style-name="T4">ré</text:span><text:span text:style-name="T7">p</text:span><text:span text:style-name="T4">o</text:span><text:span text:style-name="T7">n</text:span><text:span text:style-name="T4">se </text:span><text:span text:style-name="T1">i</text:span><text:span text:style-name="T4">nc</text:span><text:span text:style-name="T7">o</text:span><text:span text:style-name="T4">mp</text:span><text:span text:style-name="T1">l</text:span><text:span text:style-name="T4">ète,</text:span><text:span text:style-name="T77"> </text:span><text:span text:style-name="T47">j</text:span><text:span text:style-name="T4">e</text:span><text:span text:style-name="T69"> </text:span><text:span text:style-name="T4">me</text:span><text:span text:style-name="T69"> </text:span><text:span text:style-name="T4">r</text:span><text:span text:style-name="T51">é</text:span><text:span text:style-name="T4">ser</text:span><text:span text:style-name="T1">v</text:span><text:span text:style-name="T4">e</text:span><text:span text:style-name="T77"> </text:span><text:span text:style-name="T1">l</text:span><text:span text:style-name="T4">a</text:span><text:span text:style-name="T77"> </text:span><text:span text:style-name="T4">p</text:span><text:span text:style-name="T7">o</text:span><text:span text:style-name="T4">ss</text:span><text:span text:style-name="T1">i</text:span><text:span text:style-name="T4">b</text:span><text:span text:style-name="T1">ili</text:span><text:span text:style-name="T4">té</text:span><text:span text:style-name="T77"> </text:span><text:span text:style-name="T4">de</text:span><text:span text:style-name="T77"> </text:span><text:span text:style-name="T4">sa</text:span><text:span text:style-name="T1">i</text:span><text:span text:style-name="T4">s</text:span><text:span text:style-name="T1">i</text:span><text:span text:style-name="T4">r</text:span><text:span text:style-name="T54"> </text:span><text:span text:style-name="T1">l</text:span><text:span text:style-name="T4">a</text:span><text:span text:style-name="T77"> </text:span><text:span text:style-name="T1">C</text:span><text:span text:style-name="T4">om</text:span><text:span text:style-name="T47">m</text:span><text:span text:style-name="T1">i</text:span><text:span text:style-name="T4">ss</text:span><text:span text:style-name="T1">i</text:span><text:span text:style-name="T4">on</text:span><text:span text:style-name="T78"> </text:span><text:span text:style-name="T12">N</text:span><text:span text:style-name="T19">a</text:span><text:span text:style-name="T10">t</text:span><text:span text:style-name="T12">i</text:span><text:span text:style-name="T10">o</text:span><text:span text:style-name="T21">n</text:span><text:span text:style-name="T10">a</text:span><text:span text:style-name="T12">l</text:span><text:span text:style-name="T10">e</text:span><text:span text:style-name="T28"> </text:span><text:span text:style-name="T10">de</text:span><text:span text:style-name="T28"> </text:span><text:span text:style-name="T12">l’</text:span><text:span text:style-name="T33">I</text:span><text:span text:style-name="T51">n</text:span><text:span text:style-name="T56">f</text:span><text:span text:style-name="T51">o</text:span><text:span text:style-name="T1">r</text:span><text:span text:style-name="T4">mat</text:span><text:span text:style-name="T51">i</text:span><text:span text:style-name="T47">q</text:span><text:span text:style-name="T4">ue et</text:span><text:span text:style-name="T47"> </text:span><text:span text:style-name="T4">d</text:span><text:span text:style-name="T7">e</text:span><text:span text:style-name="T4">s</text:span><text:span text:style-name="T1"> </text:span><text:span text:style-name="T7">L</text:span><text:span text:style-name="T12">i</text:span><text:span text:style-name="T10">b</text:span><text:span text:style-name="T21">e</text:span><text:span text:style-name="T10">rt</text:span><text:span text:style-name="T19">é</text:span><text:span text:style-name="T10">s</text:span><text:span text:style-name="T12"> </text:span><text:span text:style-name="T10">(</text:span><text:span text:style-name="T12">CN</text:span><text:span text:style-name="T10">IL)</text:span><text:span text:style-name="T21"> </text:span><text:span text:style-name="T10">d</text:span><text:span text:style-name="T12">’</text:span><text:span text:style-name="T10">u</text:span><text:span text:style-name="T21">n</text:span><text:span text:style-name="T10">e </text:span><text:span text:style-name="T14">r</text:span><text:span text:style-name="T10">éc</text:span><text:span text:style-name="T12">l</text:span><text:span text:style-name="T19">a</text:span><text:span text:style-name="T10">mati</text:span><text:span text:style-name="T14">o</text:span><text:span text:style-name="T7">n.</text:span></text:p>
        <text:p text:style-name="P27"><text:span text:style-name="T4">A to</text:span><text:span text:style-name="T7">u</text:span><text:span text:style-name="T4">t</text:span><text:span text:style-name="T51">e</text:span><text:span text:style-name="T4">s</text:span><text:span text:style-name="T1"> </text:span><text:span text:style-name="T56">f</text:span><text:span text:style-name="T1">i</text:span><text:span text:style-name="T51">n</text:span><text:span text:style-name="T4">s</text:span><text:span text:style-name="T47"> </text:span><text:span text:style-name="T51">u</text:span><text:span text:style-name="T4">t</text:span><text:span text:style-name="T1">il</text:span><text:span text:style-name="T4">es,</text:span><text:span text:style-name="T47"> </text:span><text:span text:style-name="T51">v</text:span><text:span text:style-name="T4">o</text:span><text:span text:style-name="T7">u</text:span><text:span text:style-name="T4">s</text:span><text:span text:style-name="T1"> </text:span><text:span text:style-name="T4">tro</text:span><text:span text:style-name="T7">u</text:span><text:span text:style-name="T51">v</text:span><text:span text:style-name="T4">erez</text:span><text:span text:style-name="T1"> </text:span><text:span text:style-name="T4">d</text:span><text:span text:style-name="T7">e</text:span><text:span text:style-name="T4">s</text:span><text:span text:style-name="T47"> </text:span><text:span text:style-name="T1">i</text:span><text:span text:style-name="T51">n</text:span><text:span text:style-name="T56">f</text:span><text:span text:style-name="T51">o</text:span><text:span text:style-name="T4">rm</text:span><text:span text:style-name="T51">a</text:span><text:span text:style-name="T4">t</text:span><text:span text:style-name="T1">i</text:span><text:span text:style-name="T51">o</text:span><text:span text:style-name="T4">ns sur</text:span><text:span text:style-name="T7"> </text:span><text:span text:style-name="T1">l</text:span><text:span text:style-name="T4">e site</text:span><text:span text:style-name="T1"> i</text:span><text:span text:style-name="T4">nt</text:span><text:span text:style-name="T51">e</text:span><text:span text:style-name="T4">rn</text:span><text:span text:style-name="T7">e</text:span><text:span text:style-name="T4">t</text:span><text:span text:style-name="T7"> </text:span><text:span text:style-name="T4">de </text:span><text:span text:style-name="T60">l</text:span><text:span text:style-name="T4">a</text:span><text:span text:style-name="T79"> </text:span><text:span text:style-name="T7">C</text:span><text:span text:style-name="T1">N</text:span><text:span text:style-name="T4">IL</text:span><text:span text:style-name="T1"> </text:span><text:span text:style-name="T4">:</text:span></text:p>
        <text:p text:style-name="P8"/>
        <text:p text:style-name="P20"><text:a xlink:type="simple" xlink:href="https://www.cnil.fr/fr/professionnels-comment-repondre-une-demande-de-droit-dacces" text:style-name="Default_20_Style" text:visited-style-name="Default_20_Style"><text:span text:style-name="T80">ht</text:span></text:a><text:a xlink:type="simple" xlink:href="https://www.cnil.fr/fr/professionnels-comment-repondre-une-demande-de-droit-dacces" text:style-name="Default_20_Style" text:visited-style-name="Default_20_Style"><text:span text:style-name="T81">t</text:span></text:a><text:a xlink:type="simple" xlink:href="https://www.cnil.fr/fr/professionnels-comment-repondre-une-demande-de-droit-dacces" text:style-name="Default_20_Style" text:visited-style-name="Default_20_Style"><text:span text:style-name="T80">p</text:span></text:a><text:a xlink:type="simple" xlink:href="https://www.cnil.fr/fr/professionnels-comment-repondre-une-demande-de-droit-dacces" text:style-name="Default_20_Style" text:visited-style-name="Default_20_Style"><text:span text:style-name="T82">s</text:span></text:a><text:a xlink:type="simple" xlink:href="https://www.cnil.fr/fr/professionnels-comment-repondre-une-demande-de-droit-dacces" text:style-name="Default_20_Style" text:visited-style-name="Default_20_Style"><text:span text:style-name="T80">:</text:span></text:a><text:a xlink:type="simple" xlink:href="https://www.cnil.fr/fr/professionnels-comment-repondre-une-demande-de-droit-dacces" text:style-name="Default_20_Style" text:visited-style-name="Default_20_Style"><text:span text:style-name="T83">/</text:span></text:a><text:a xlink:type="simple" xlink:href="https://www.cnil.fr/fr/professionnels-comment-repondre-une-demande-de-droit-dacces" text:style-name="Default_20_Style" text:visited-style-name="Default_20_Style"><text:span text:style-name="T80">/</text:span></text:a><text:a xlink:type="simple" xlink:href="https://www.cnil.fr/fr/professionnels-comment-repondre-une-demande-de-droit-dacces" text:style-name="Default_20_Style" text:visited-style-name="Default_20_Style"><text:span text:style-name="T83">ww</text:span></text:a><text:a xlink:type="simple" xlink:href="https://www.cnil.fr/fr/professionnels-comment-repondre-une-demande-de-droit-dacces" text:style-name="Default_20_Style" text:visited-style-name="Default_20_Style"><text:span text:style-name="T84">w</text:span></text:a><text:a xlink:type="simple" xlink:href="https://www.cnil.fr/fr/professionnels-comment-repondre-une-demande-de-droit-dacces" text:style-name="Default_20_Style" text:visited-style-name="Default_20_Style"><text:span text:style-name="T80">.cn</text:span></text:a><text:a xlink:type="simple" xlink:href="https://www.cnil.fr/fr/professionnels-comment-repondre-une-demande-de-droit-dacces" text:style-name="Default_20_Style" text:visited-style-name="Default_20_Style"><text:span text:style-name="T83">il</text:span></text:a><text:a xlink:type="simple" xlink:href="https://www.cnil.fr/fr/professionnels-comment-repondre-une-demande-de-droit-dacces" text:style-name="Default_20_Style" text:visited-style-name="Default_20_Style"><text:span text:style-name="T80">.fr</text:span></text:a><text:a xlink:type="simple" xlink:href="https://www.cnil.fr/fr/professionnels-comment-repondre-une-demande-de-droit-dacces" text:style-name="Default_20_Style" text:visited-style-name="Default_20_Style"><text:span text:style-name="T83">/</text:span></text:a><text:a xlink:type="simple" xlink:href="https://www.cnil.fr/fr/professionnels-comment-repondre-une-demande-de-droit-dacces" text:style-name="Default_20_Style" text:visited-style-name="Default_20_Style"><text:span text:style-name="T80">f</text:span></text:a><text:a xlink:type="simple" xlink:href="https://www.cnil.fr/fr/professionnels-comment-repondre-une-demande-de-droit-dacces" text:style-name="Default_20_Style" text:visited-style-name="Default_20_Style"><text:span text:style-name="T83">r</text:span></text:a><text:a xlink:type="simple" xlink:href="https://www.cnil.fr/fr/professionnels-comment-repondre-une-demande-de-droit-dacces" text:style-name="Default_20_Style" text:visited-style-name="Default_20_Style"><text:span text:style-name="T80">/pr</text:span></text:a><text:a xlink:type="simple" xlink:href="https://www.cnil.fr/fr/professionnels-comment-repondre-une-demande-de-droit-dacces" text:style-name="Default_20_Style" text:visited-style-name="Default_20_Style"><text:span text:style-name="T82">o</text:span></text:a><text:a xlink:type="simple" xlink:href="https://www.cnil.fr/fr/professionnels-comment-repondre-une-demande-de-droit-dacces" text:style-name="Default_20_Style" text:visited-style-name="Default_20_Style"><text:span text:style-name="T83">f</text:span></text:a><text:a xlink:type="simple" xlink:href="https://www.cnil.fr/fr/professionnels-comment-repondre-une-demande-de-droit-dacces" text:style-name="Default_20_Style" text:visited-style-name="Default_20_Style"><text:span text:style-name="T80">ess</text:span></text:a><text:a xlink:type="simple" xlink:href="https://www.cnil.fr/fr/professionnels-comment-repondre-une-demande-de-droit-dacces" text:style-name="Default_20_Style" text:visited-style-name="Default_20_Style"><text:span text:style-name="T83">i</text:span></text:a><text:a xlink:type="simple" xlink:href="https://www.cnil.fr/fr/professionnels-comment-repondre-une-demande-de-droit-dacces" text:style-name="Default_20_Style" text:visited-style-name="Default_20_Style"><text:span text:style-name="T80">o</text:span></text:a><text:a xlink:type="simple" xlink:href="https://www.cnil.fr/fr/professionnels-comment-repondre-une-demande-de-droit-dacces" text:style-name="Default_20_Style" text:visited-style-name="Default_20_Style"><text:span text:style-name="T85">n</text:span></text:a><text:a xlink:type="simple" xlink:href="https://www.cnil.fr/fr/professionnels-comment-repondre-une-demande-de-droit-dacces" text:style-name="Default_20_Style" text:visited-style-name="Default_20_Style"><text:span text:style-name="T80">n</text:span></text:a><text:a xlink:type="simple" xlink:href="https://www.cnil.fr/fr/professionnels-comment-repondre-une-demande-de-droit-dacces" text:style-name="Default_20_Style" text:visited-style-name="Default_20_Style"><text:span text:style-name="T85">e</text:span></text:a><text:a xlink:type="simple" xlink:href="https://www.cnil.fr/fr/professionnels-comment-repondre-une-demande-de-droit-dacces" text:style-name="Default_20_Style" text:visited-style-name="Default_20_Style"><text:span text:style-name="T83">l</text:span></text:a><text:a xlink:type="simple" xlink:href="https://www.cnil.fr/fr/professionnels-comment-repondre-une-demande-de-droit-dacces" text:style-name="Default_20_Style" text:visited-style-name="Default_20_Style"><text:span text:style-name="T81">s</text:span></text:a><text:a xlink:type="simple" xlink:href="https://www.cnil.fr/fr/professionnels-comment-repondre-une-demande-de-droit-dacces" text:style-name="Default_20_Style" text:visited-style-name="Default_20_Style"><text:span text:style-name="T80">-co</text:span></text:a><text:a xlink:type="simple" xlink:href="https://www.cnil.fr/fr/professionnels-comment-repondre-une-demande-de-droit-dacces" text:style-name="Default_20_Style" text:visited-style-name="Default_20_Style"><text:span text:style-name="T83">m</text:span></text:a><text:a xlink:type="simple" xlink:href="https://www.cnil.fr/fr/professionnels-comment-repondre-une-demande-de-droit-dacces" text:style-name="Default_20_Style" text:visited-style-name="Default_20_Style"><text:span text:style-name="T80">me</text:span></text:a><text:a xlink:type="simple" xlink:href="https://www.cnil.fr/fr/professionnels-comment-repondre-une-demande-de-droit-dacces" text:style-name="Default_20_Style" text:visited-style-name="Default_20_Style"><text:span text:style-name="T85">n</text:span></text:a><text:a xlink:type="simple" xlink:href="https://www.cnil.fr/fr/professionnels-comment-repondre-une-demande-de-droit-dacces" text:style-name="Default_20_Style" text:visited-style-name="Default_20_Style"><text:span text:style-name="T83">t</text:span></text:a><text:a xlink:type="simple" xlink:href="https://www.cnil.fr/fr/professionnels-comment-repondre-une-demande-de-droit-dacces" text:style-name="Default_20_Style" text:visited-style-name="Default_20_Style"><text:span text:style-name="T80">-re</text:span></text:a><text:a xlink:type="simple" xlink:href="https://www.cnil.fr/fr/professionnels-comment-repondre-une-demande-de-droit-dacces" text:style-name="Default_20_Style" text:visited-style-name="Default_20_Style"><text:span text:style-name="T84">p</text:span></text:a><text:a xlink:type="simple" xlink:href="https://www.cnil.fr/fr/professionnels-comment-repondre-une-demande-de-droit-dacces" text:style-name="Default_20_Style" text:visited-style-name="Default_20_Style"><text:span text:style-name="T80">o</text:span></text:a><text:a xlink:type="simple" xlink:href="https://www.cnil.fr/fr/professionnels-comment-repondre-une-demande-de-droit-dacces" text:style-name="Default_20_Style" text:visited-style-name="Default_20_Style"><text:span text:style-name="T85">n</text:span></text:a><text:a xlink:type="simple" xlink:href="https://www.cnil.fr/fr/professionnels-comment-repondre-une-demande-de-droit-dacces" text:style-name="Default_20_Style" text:visited-style-name="Default_20_Style"><text:span text:style-name="T80">dre-</text:span></text:a><text:a xlink:type="simple" xlink:href="https://www.cnil.fr/fr/professionnels-comment-repondre-une-demande-de-droit-dacces" text:style-name="Default_20_Style" text:visited-style-name="Default_20_Style"><text:span text:style-name="T85">un</text:span></text:a><text:a xlink:type="simple" xlink:href="https://www.cnil.fr/fr/professionnels-comment-repondre-une-demande-de-droit-dacces" text:style-name="Default_20_Style" text:visited-style-name="Default_20_Style"><text:span text:style-name="T82">e</text:span></text:a><text:a xlink:type="simple" xlink:href="https://www.cnil.fr/fr/professionnels-comment-repondre-une-demande-de-droit-dacces" text:style-name="Default_20_Style" text:visited-style-name="Default_20_Style"><text:span text:style-name="T80">-d</text:span></text:a><text:a xlink:type="simple" xlink:href="https://www.cnil.fr/fr/professionnels-comment-repondre-une-demande-de-droit-dacces" text:style-name="Default_20_Style" text:visited-style-name="Default_20_Style"><text:span text:style-name="T85">e</text:span></text:a><text:a xlink:type="simple" xlink:href="https://www.cnil.fr/fr/professionnels-comment-repondre-une-demande-de-droit-dacces" text:style-name="Default_20_Style" text:visited-style-name="Default_20_Style"><text:span text:style-name="T80">ma</text:span></text:a><text:a xlink:type="simple" xlink:href="https://www.cnil.fr/fr/professionnels-comment-repondre-une-demande-de-droit-dacces" text:style-name="Default_20_Style" text:visited-style-name="Default_20_Style"><text:span text:style-name="T85">n</text:span></text:a><text:a xlink:type="simple" xlink:href="https://www.cnil.fr/fr/professionnels-comment-repondre-une-demande-de-droit-dacces" text:style-name="Default_20_Style" text:visited-style-name="Default_20_Style"><text:span text:style-name="T80">d</text:span></text:a><text:a xlink:type="simple" xlink:href="https://www.cnil.fr/fr/professionnels-comment-repondre-une-demande-de-droit-dacces" text:style-name="Default_20_Style" text:visited-style-name="Default_20_Style"><text:span text:style-name="T84">e</text:span></text:a><text:a xlink:type="simple" xlink:href="https://www.cnil.fr/fr/professionnels-comment-repondre-une-demande-de-droit-dacces" text:style-name="Default_20_Style" text:visited-style-name="Default_20_Style"><text:span text:style-name="T80">-</text:span></text:a><text:a xlink:type="simple" xlink:href="https://www.cnil.fr/fr/professionnels-comment-repondre-une-demande-de-droit-dacces" text:style-name="Default_20_Style" text:visited-style-name="Default_20_Style"><text:span text:style-name="T85">de</text:span></text:a><text:a xlink:type="simple" xlink:href="https://www.cnil.fr/fr/professionnels-comment-repondre-une-demande-de-droit-dacces" text:style-name="Default_20_Style" text:visited-style-name="Default_20_Style"><text:span text:style-name="T83">-</text:span></text:a><text:a xlink:type="simple" xlink:href="https://www.cnil.fr/fr/professionnels-comment-repondre-une-demande-de-droit-dacces" text:style-name="Default_20_Style" text:visited-style-name="Default_20_Style"><text:span text:style-name="T80">dro</text:span></text:a><text:a xlink:type="simple" xlink:href="https://www.cnil.fr/fr/professionnels-comment-repondre-une-demande-de-droit-dacces" text:style-name="Default_20_Style" text:visited-style-name="Default_20_Style"><text:span text:style-name="T85">i</text:span></text:a><text:a xlink:type="simple" xlink:href="https://www.cnil.fr/fr/professionnels-comment-repondre-une-demande-de-droit-dacces" text:style-name="Default_20_Style" text:visited-style-name="Default_20_Style"><text:span text:style-name="T81">t</text:span></text:a><text:a xlink:type="simple" xlink:href="https://www.cnil.fr/fr/professionnels-comment-repondre-une-demande-de-droit-dacces" text:style-name="Default_20_Style" text:visited-style-name="Default_20_Style"><text:span text:style-name="T80">-d</text:span></text:a><text:a xlink:type="simple" xlink:href="https://www.cnil.fr/fr/professionnels-comment-repondre-une-demande-de-droit-dacces" text:style-name="Default_20_Style" text:visited-style-name="Default_20_Style"><text:span text:style-name="T85">a</text:span></text:a><text:a xlink:type="simple" xlink:href="https://www.cnil.fr/fr/professionnels-comment-repondre-une-demande-de-droit-dacces" text:style-name="Default_20_Style" text:visited-style-name="Default_20_Style"><text:span text:style-name="T80">c</text:span></text:a><text:a xlink:type="simple" xlink:href="https://www.cnil.fr/fr/professionnels-comment-repondre-une-demande-de-droit-dacces" text:style-name="Default_20_Style" text:visited-style-name="Default_20_Style"><text:span text:style-name="T82">c</text:span></text:a><text:a xlink:type="simple" xlink:href="https://www.cnil.fr/fr/professionnels-comment-repondre-une-demande-de-droit-dacces" text:style-name="Default_20_Style" text:visited-style-name="Default_20_Style"><text:span text:style-name="T80">e</text:span></text:a><text:a xlink:type="simple" xlink:href="https://www.cnil.fr/fr/professionnels-comment-repondre-une-demande-de-droit-dacces" text:style-name="Default_20_Style" text:visited-style-name="Default_20_Style"><text:span text:style-name="T85">s</text:span></text:a><text:span text:style-name="T86">.</text:span></text:p>
        <text:p text:style-name="P2"/>
        <text:p text:style-name="P2"/>
        <text:p text:style-name="P10"/>
        <text:p text:style-name="P28"><text:span text:style-name="T10">Je </text:span><text:span text:style-name="T12">v</text:span><text:span text:style-name="T10">o</text:span><text:span text:style-name="T21">u</text:span><text:span text:style-name="T10">s</text:span><text:span text:style-name="T14"> </text:span><text:span text:style-name="T10">prie d</text:span><text:span text:style-name="T12">’</text:span><text:span text:style-name="T19">a</text:span><text:span text:style-name="T14">g</text:span><text:span text:style-name="T10">ré</text:span><text:span text:style-name="T35">e</text:span><text:span text:style-name="T10">r,</text:span><text:span text:style-name="T21"> </text:span><text:span text:style-name="T35">M</text:span><text:span text:style-name="T10">a</text:span><text:span text:style-name="T21">d</text:span><text:span text:style-name="T10">ame,</text:span><text:span text:style-name="T21"> </text:span><text:span text:style-name="T12">l’</text:span><text:span text:style-name="T10">ass</text:span><text:span text:style-name="T21">u</text:span><text:span text:style-name="T10">ra</text:span><text:span text:style-name="T21">n</text:span><text:span text:style-name="T10">ce </text:span><text:span text:style-name="T4">de</text:span><text:span text:style-name="T1"> </text:span><text:span text:style-name="T4">mes</text:span><text:span text:style-name="T1"> </text:span><text:span text:style-name="T4">sa</text:span><text:span text:style-name="T1">l</text:span><text:span text:style-name="T4">uta</text:span><text:span text:style-name="T47">t</text:span><text:span text:style-name="T1">i</text:span><text:span text:style-name="T4">o</text:span><text:span text:style-name="T7">n</text:span><text:span text:style-name="T4">s</text:span><text:span text:style-name="T1"> </text:span><text:span text:style-name="T4">d</text:span><text:span text:style-name="T1">i</text:span><text:span text:style-name="T4">st</text:span><text:span text:style-name="T1">i</text:span><text:span text:style-name="T51">n</text:span><text:span text:style-name="T47">g</text:span><text:span text:style-name="T51">u</text:span><text:span text:style-name="T4">é</text:span><text:span text:style-name="T7">e</text:span><text:span text:style-name="T47">s</text:span><text:span text:style-name="T4">.</text:span></text:p>
        <text:p text:style-name="P2"/>
        <text:p text:style-name="P2"/>
        <text:p text:style-name="P11"/>
        <text:p text:style-name="P12"><text:span text:style-name="T41">Date</text:span><text:span text:style-name="T42"> </text:span><text:span text:style-name="T41">et</text:span><text:span text:style-name="T43"> </text:span><text:span text:style-name="T44">s</text:span><text:span text:style-name="T45">i</text:span><text:span text:style-name="T44">g</text:span><text:span text:style-name="T41">n</text:span><text:span text:style-name="T45">a</text:span><text:span text:style-name="T46">t</text:span><text:span text:style-name="T41">ure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◻">
        <style:list-level-properties text:list-level-position-and-space-mode="label-alignment">
          <style:list-level-label-alignment text:label-followed-by="listtab" fo:text-indent="-0.75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27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0.494cm" fo:margin-left="1.27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tré</meta:initial-creator>
    <meta:creation-date>2022-05-18T13:19:09</meta:creation-date>
    <dc:date>2022-05-18T13:22:26.933000000</dc:date>
    <meta:editing-duration>PT3M</meta:editing-duration>
    <meta:generator>LibreOffice/7.1.4.2$Windows_X86_64 LibreOffice_project/a529a4fab45b75fefc5b6226684193eb000654f6</meta:generator>
    <meta:editing-cycles>1</meta:editing-cycles>
    <meta:document-statistic meta:table-count="0" meta:image-count="0" meta:object-count="0" meta:page-count="1" meta:paragraph-count="17" meta:word-count="231" meta:character-count="1465" meta:non-whitespace-character-count="1252"/>
    <meta:user-defined meta:name="AppVersion">12.0000</meta:user-defined>
    <meta:user-defined meta:name="Created" meta:value-type="date">2021-02-15T00:00:00</meta:user-defined>
    <meta:user-defined meta:name="LastSaved" meta:value-type="date">2022-05-18T00:00:00</meta:user-defined>
    <meta:template xlink:type="simple" xlink:actuate="onRequest" xlink:title="Normal_Wordconv.dotm" xlink:href=""/>
  </office:meta>
</office:document-meta>
</file>